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>
        <style:tab-stops>
          <style:tab-stop style:position="9.366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MA VERBALE</text:p>
      <text:p text:style-name="Standard"/>
      <text:p text:style-name="Standard"/>
      <text:p text:style-name="Standard">GRUPPO: _______________________________________________________________________</text:p>
      <text:p text:style-name="Standard"/>
      <text:p text:style-name="Standard">RIUNIONE DEL:_________________________________________________________________</text:p>
      <text:p text:style-name="Standard"/>
      <text:p text:style-name="Standard">Durata dell’incontro: dalle ore _______________alle ore_____________(totale ore____________)</text:p>
      <text:p text:style-name="Standard"/>
      <text:p text:style-name="Standard">PRESENTI:______________________________________________________________________</text:p>
      <text:p text:style-name="Standard">________________________________________________________________________________</text:p>
      <text:p text:style-name="Standard"/>
      <text:p text:style-name="Standard">ASSENTI:_______________________________________________________________________________________________________________________________________________________</text:p>
      <text:p text:style-name="Standard"/>
      <text:p text:style-name="P2">Ordine del giorno dell’incontro:<text:tab/> <text:s text:c="13"/>Risultati:</text:p>
      <text:p text:style-name="Standard"/>
      <text:p text:style-name="Standard">1.____________________________________ <text:s text:c="8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______________________________________ <text:s text:c="82"/></text:p>
      <text:p text:style-name="Standard"><text:s text:c="4"/></text:p>
      <text:p text:style-name="Standard">2.____________________________________ <text:s text:c="8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3"/></text:p>
      <text:p text:style-name="Standard">3._____________________________________ <text:s text:c="6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______________________________________</text:p>
      <text:p text:style-name="Standard"><text:s text:c="84"/></text:p>
      <text:p text:style-name="Standard"><text:s text:c="84"/></text:p>
      <text:p text:style-name="Standard">Problemi rimasti aperti: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/>
      <text:p text:style-name="Standard">Compiti di ognuno (chi/che cosa/entro):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/>
      <text:p text:style-name="P3">Il Segretario: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VERBALE</dc:title>
    <meta:initial-creator>Gabriella Colombo</meta:initial-creator>
    <meta:creation-date>2004-09-05T11:01:00</meta:creation-date>
    <dc:creator>Gabriella Colombo</dc:creator>
    <dc:date>2004-09-05T11:40:00</dc:date>
    <meta:editing-cycles>3</meta:editing-cycles>
    <meta:editing-duration>PT39M</meta:editing-duration>
    <meta:document-statistic meta:table-count="0" meta:image-count="0" meta:object-count="0" meta:page-count="1" meta:paragraph-count="37" meta:word-count="56" meta:character-count="3507" meta:non-whitespace-character-count="1930"/>
    <meta:generator>LibreOffice/4.3.5.2$MacOSX_x86 LibreOffice_project/3a87456aaa6a95c63eea1c1b3201acedf0751bd5</meta:generator>
  </office:meta>
</office:document-meta>
</file>