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8.504cm" fo:margin-left="0cm" fo:margin-top="0cm" fo:margin-bottom="0cm" table:align="left" style:writing-mode="lr-tb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1.556cm"/>
    </style:style>
    <style:style style:name="Tabella1.C" style:family="table-column">
      <style:table-column-properties style:column-width="5.191cm"/>
    </style:style>
    <style:style style:name="Tabella1.D" style:family="table-column">
      <style:table-column-properties style:column-width="2.503cm"/>
    </style:style>
    <style:style style:name="Tabella1.E" style:family="table-column">
      <style:table-column-properties style:column-width="1.554cm"/>
    </style:style>
    <style:style style:name="Tabella1.F" style:family="table-column">
      <style:table-column-properties style:column-width="1.247cm"/>
    </style:style>
    <style:style style:name="Tabella1.G" style:family="table-column">
      <style:table-column-properties style:column-width="3.247cm"/>
    </style:style>
    <style:style style:name="Tabella1.H" style:family="table-column">
      <style:table-column-properties style:column-width="5.442cm"/>
    </style:style>
    <style:style style:name="Tabella1.I" style:family="table-column">
      <style:table-column-properties style:column-width="2.568cm"/>
    </style:style>
    <style:style style:name="Tabella1.J" style:family="table-column">
      <style:table-column-properties style:column-width="2.5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B1" style:family="table-cell">
      <style:table-cell-properties fo:background-color="#eeece1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bella1.E1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J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4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5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6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ella1.E7" style:family="table-cell">
      <style:table-cell-properties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>
        <style:tab-stops>
          <style:tab-stop style:position="14.349cm" style:type="center"/>
          <style:tab-stop style:position="28.698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officeooo:rsid="000323a4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7">Alunno <text:s text:c="34"/>Classe 3^ </text:p>
      <text:p text:style-name="P1"><draw:frame draw:style-name="fr1" draw:name="Cornice1" text:anchor-type="paragraph" svg:x="-0.092cm" svg:y="0.002cm" svg:width="28.504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column table:style-name="Tabella1.J"/><table:table-row table:style-name="Tabella1.1"><table:table-cell table:style-name="Tabella1.A1" office:value-type="string"><text:p text:style-name="P2"/></table:table-cell><table:table-cell table:style-name="Tabella1.B1" table:number-columns-spanned="3" office:value-type="string"><text:p text:style-name="P5">In classe</text:p></table:table-cell><table:covered-table-cell/><table:covered-table-cell/><table:table-cell table:style-name="Tabella1.E1" table:number-columns-spanned="5" office:value-type="string"><text:p text:style-name="P5">Fuori dalla classe</text:p></table:table-cell><table:covered-table-cell/><table:covered-table-cell/><table:covered-table-cell/><table:covered-table-cell/><table:table-cell table:style-name="Tabella1.J1" office:value-type="string"><text:p text:style-name="P5">Dispensa da scritti</text:p></table:table-cell></table:table-row><table:table-row table:style-name="Tabella1.1"><table:table-cell table:style-name="Tabella1.A1" office:value-type="string"><text:p text:style-name="P4">Italiano</text:p></table:table-cell><table:table-cell table:style-name="Tabella1.B2" office:value-type="string"><text:p text:style-name="P1"><text:span text:style-name="T5"></text:span><text:span text:style-name="T4"> <text:s/>più tempo</text:span></text:p></table:table-cell><table:table-cell table:style-name="Tabella1.B2" office:value-type="string"><text:p text:style-name="P1"><text:span text:style-name="T5"></text:span><text:span text:style-name="T4"> <text:s/>Strumenti compensativi (mappe-schemi- schede …)</text:span></text:p></table:table-cell><table:table-cell table:style-name="Tabella1.B1" office:value-type="string"><text:p text:style-name="P1"><text:span text:style-name="T5"></text:span><text:span text:style-name="T4"> <text:s/>prova ingrandita</text:span></text:p><text:p text:style-name="P1"><text:span text:style-name="T5"></text:span><text:span text:style-name="T4"> non valutazione forma</text:span></text:p></table:table-cell><table:table-cell table:style-name="Tabella1.E2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 text:c="2"/>Strumenti compensativi (mappe-schemi- schede …)</text:span></text:p></table:table-cell><table:table-cell table:style-name="Tabella1.A1" office:value-type="string"><text:p text:style-name="P1"><text:span text:style-name="T5"></text:span><text:span text:style-name="T4"> prova ingrandita</text:span></text:p><text:p text:style-name="P1"><text:span text:style-name="T5"></text:span><text:span text:style-name="T4"> non valutazione forma</text:span>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4">Matematica</text:p></table:table-cell><table:table-cell table:style-name="Tabella1.B2" office:value-type="string"><text:p text:style-name="P1"><text:span text:style-name="T5"></text:span><text:span text:style-name="T4"> più tempo</text:span></text:p></table:table-cell><table:table-cell table:style-name="Tabella1.B2" office:value-type="string"><text:p text:style-name="P1"><text:span text:style-name="T5"></text:span><text:span text:style-name="T4"> <text:s/>Strumenti compensativi (mappe –tavole- formulari -calcolatrice)</text:span></text:p></table:table-cell><table:table-cell table:style-name="Tabella1.B1" office:value-type="string"><text:p text:style-name="P1"><text:span text:style-name="T5"></text:span><text:span text:style-name="T4"> <text:s/>prova ingrandita</text:span></text:p></table:table-cell><table:table-cell table:style-name="Tabella1.E3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/>Strumenti compensativi (mappe –tavole- formulari -calcolatrice)</text:span></text:p></table:table-cell><table:table-cell table:style-name="Tabella1.A1" office:value-type="string"><text:p text:style-name="P1"><text:span text:style-name="T5"></text:span><text:span text:style-name="T4"> prova ingrandita</text:span>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4">Inglese</text:p></table:table-cell><table:table-cell table:style-name="Tabella1.B2" office:value-type="string"><text:p text:style-name="P1"><text:span text:style-name="T5"></text:span><text:span text:style-name="T4"> più tempo</text:span></text:p></table:table-cell><table:table-cell table:style-name="Tabella1.B2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B1" office:value-type="string"><text:p text:style-name="P1"><text:span text:style-name="T5"></text:span><text:span text:style-name="T4"> <text:s/>prova ingrandita</text:span></text:p><text:p text:style-name="P1"><text:span text:style-name="T5"></text:span><text:span text:style-name="T4"> non valutazione forma</text:span></text:p></table:table-cell><table:table-cell table:style-name="Tabella1.E4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A1" office:value-type="string"><text:p text:style-name="P1"><text:span text:style-name="T5"></text:span><text:span text:style-name="T4"> prova ingrandita</text:span></text:p><text:p text:style-name="P1"><text:span text:style-name="T5"></text:span><text:span text:style-name="T4"> non valutazione forma</text:span></text:p></table:table-cell><table:table-cell table:style-name="Tabella1.J1" office:value-type="string"><text:p text:style-name="P1"><text:span text:style-name="T5"></text:span><text:span text:style-name="T4"> prova orale sostitutiva </text:span><text:span text:style-name="T6">(solo se presenti le condizioni di legge e ratifica nel PDP)</text:span></text:p></table:table-cell></table:table-row><table:table-row table:style-name="Tabella1.1"><table:table-cell table:style-name="Tabella1.A1" office:value-type="string"><text:p text:style-name="P4">Francese (o seconda lingua comunitaria)</text:p></table:table-cell><table:table-cell table:style-name="Tabella1.B2" office:value-type="string"><text:p text:style-name="P1"><text:span text:style-name="T5"></text:span><text:span text:style-name="T4"> più tempo</text:span></text:p></table:table-cell><table:table-cell table:style-name="Tabella1.B2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B1" office:value-type="string"><text:p text:style-name="P1"><text:span text:style-name="T5"></text:span><text:span text:style-name="T4"> prova ingrandita</text:span></text:p><text:p text:style-name="P1"><text:span text:style-name="T5"></text:span><text:span text:style-name="T4"> non valutazione forma</text:span></text:p></table:table-cell><table:table-cell table:style-name="Tabella1.E5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A1" office:value-type="string"><text:p text:style-name="P1"><text:span text:style-name="T5"></text:span><text:span text:style-name="T4"> prova ingrandita</text:span></text:p><text:p text:style-name="P1"><text:span text:style-name="T5"></text:span><text:span text:style-name="T4"> non valutazione forma</text:span></text:p></table:table-cell><table:table-cell table:style-name="Tabella1.J1" office:value-type="string"><text:p text:style-name="P1"><text:span text:style-name="T5"></text:span><text:span text:style-name="T4"> prova orale sostitutiva</text:span></text:p><text:p text:style-name="P6">(solo se presenti le condizioni di legge e ratifica nel PDP)</text:p></table:table-cell></table:table-row><table:table-row table:style-name="Tabella1.1"><table:table-cell table:style-name="Tabella1.A1" office:value-type="string"><text:p text:style-name="P4">Prova nazionale matematica</text:p></table:table-cell><table:table-cell table:style-name="Tabella1.B2" office:value-type="string"><text:p text:style-name="P2"/></table:table-cell><table:table-cell table:style-name="Tabella1.B2" office:value-type="string"><text:p text:style-name="P1"><text:span text:style-name="T5"></text:span><text:span text:style-name="T4"> <text:s/>Strumenti compensativi (mappe –tavole- formulari -calcolatrice)</text:span></text:p></table:table-cell><table:table-cell table:style-name="Tabella1.B1" office:value-type="string"><text:p text:style-name="P1"><text:span text:style-name="T5"></text:span><text:span text:style-name="T4"> prova ingrandita</text:span></text:p></table:table-cell><table:table-cell table:style-name="Tabella1.E6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/>Strumenti compensativi (mappe –tavole- formulari -calcolatrice)</text:span></text:p></table:table-cell><table:table-cell table:style-name="Tabella1.A1" office:value-type="string"><text:p text:style-name="P1"><text:span text:style-name="T5"></text:span><text:span text:style-name="T4"> prova ingrandita</text:span></text:p></table:table-cell><table:table-cell table:style-name="Tabella1.J2" office:value-type="string"><text:p text:style-name="P2"/></table:table-cell></table:table-row><table:table-row table:style-name="Tabella1.1"><table:table-cell table:style-name="Tabella1.A1" office:value-type="string"><text:p text:style-name="P4">Prova nazionale italiano</text:p></table:table-cell><table:table-cell table:style-name="Tabella1.B2" office:value-type="string"><text:p text:style-name="P2"/></table:table-cell><table:table-cell table:style-name="Tabella1.B2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B1" office:value-type="string"><text:p text:style-name="P1"><text:span text:style-name="T5"></text:span><text:span text:style-name="T4"> prova ingrandita</text:span></text:p></table:table-cell><table:table-cell table:style-name="Tabella1.E7" office:value-type="string"><text:p text:style-name="P1"><text:span text:style-name="T5"></text:span><text:span text:style-name="T4"> più tempo</text:span></text:p></table:table-cell><table:table-cell table:style-name="Tabella1.A1" office:value-type="string"><text:p text:style-name="P1"><text:span text:style-name="T5"></text:span><text:span text:style-name="T4"> PC</text:span></text:p></table:table-cell><table:table-cell table:style-name="Tabella1.A1" office:value-type="string"><text:p text:style-name="P1"><text:span text:style-name="T5"></text:span><text:span text:style-name="T4"> lettura ad alta voce</text:span></text:p></table:table-cell><table:table-cell table:style-name="Tabella1.A1" office:value-type="string"><text:p text:style-name="P1"><text:span text:style-name="T5"></text:span><text:span text:style-name="T4"> <text:s/>Strumenti compensativi (mappe-schemi- schede …)</text:span></text:p><text:p text:style-name="P2"/></table:table-cell><table:table-cell table:style-name="Tabella1.A1" office:value-type="string"><text:p text:style-name="P1"><text:span text:style-name="T5"></text:span><text:span text:style-name="T4"> prova ingrandita</text:span></text:p></table:table-cell><table:table-cell table:style-name="Tabella1.J2" office:value-type="string"><text:p text:style-name="P2"/></table:table-cell></table:table-row></table:table></draw:text-box></draw:frame></text:p>
      <text:p text:style-name="P1"><text:soft-page-break/>Milano, ……………………………………………….. <text:s text:c="56"/>Per Il Consiglio di Classe …………………………………………………………………………………….</text:p>
      <text:p text:style-name="P1">Milano, ……………………………………………….. <text:s text:c="56"/>Firma genitore …………………………………………………………………………………………………… <text:span text:style-name="T3">(da far controfirmare prima di esam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349cm" style:type="center"/>
          <style:tab-stop style:position="28.698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fo:font-weight="bold" officeooo:rsid="000323a4" style:font-size-asian="8pt" style:font-weight-asian="bold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 Ilaria Alpi – Via Salerno n. 1 - Milano<text:tab/>Esame conclusivo primo ciclo istruzione – Prove scritte<text:tab/>Alunni con DSA (legge 170)</text:p>
      </style:header>
      <style:footer>
        <text:p text:style-name="Footer"><text:span text:style-name="MT1">anno scolastico 201</text:span><text:span text:style-name="MT2">4</text:span><text:span text:style-name="MT1"> - 201</text:span><text:span text:style-name="MT2">5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ndro</meta:initial-creator>
    <meta:editing-cycles>2</meta:editing-cycles>
    <meta:print-date>2014-09-07T16:04:00</meta:print-date>
    <meta:creation-date>2014-09-07T16:07:00</meta:creation-date>
    <dc:date>2014-10-01T16:10:51.975000000</dc:date>
    <meta:editing-duration>PT3S</meta:editing-duration>
    <meta:generator>LibreOffice/4.2.6.3$Linux_X86_64 LibreOffice_project/420m0$Build-3</meta:generator>
    <meta:document-statistic meta:table-count="1" meta:image-count="0" meta:object-count="0" meta:page-count="2" meta:paragraph-count="70" meta:word-count="308" meta:character-count="2145" meta:non-whitespace-character-count="1739"/>
    <meta:user-defined meta:name="AppVersion">12.0000</meta:user-defined>
    <meta:user-defined meta:name="Company">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