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7.49cm" fo:margin-top="0cm" fo:margin-bottom="0cm" table:align="left" style:shadow="none" style:writing-mode="lr-tb"/>
    </style:style>
    <style:style style:name="Tabella1.A" style:family="table-column">
      <style:table-column-properties style:column-width="3.556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5.008cm"/>
    </style:style>
    <style:style style:name="Tabella1.D" style:family="table-column">
      <style:table-column-properties style:column-width="2.415cm"/>
    </style:style>
    <style:style style:name="Tabella1.E" style:family="table-column">
      <style:table-column-properties style:column-width="1.513cm"/>
    </style:style>
    <style:style style:name="Tabella1.F" style:family="table-column">
      <style:table-column-properties style:column-width="1.448cm"/>
    </style:style>
    <style:style style:name="Tabella1.G" style:family="table-column">
      <style:table-column-properties style:column-width="2.318cm"/>
    </style:style>
    <style:style style:name="Tabella1.H" style:family="table-column">
      <style:table-column-properties style:column-width="4.431cm"/>
    </style:style>
    <style:style style:name="Tabella1.I" style:family="table-column">
      <style:table-column-properties style:column-width="2.402cm"/>
    </style:style>
    <style:style style:name="Tabella1.J" style:family="table-column">
      <style:table-column-properties style:column-width="2.8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B1" style:family="table-cell">
      <style:table-cell-properties fo:background-color="#eeece1" fo:padding-left="0.191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bella1.E1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J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4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5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6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7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7" style:family="paragraph" style:parent-style-name="Header">
      <style:paragraph-properties>
        <style:tab-stops>
          <style:tab-stop style:position="14.349cm" style:type="center"/>
          <style:tab-stop style:position="27.109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officeooo:paragraph-rsid="0005a0b7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officeooo:rsid="000532fb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5a0b7"/>
    </style:style>
    <style:style style:name="T8" style:family="text">
      <style:text-properties style:font-name="Arial1" officeooo:rsid="0005a0b7" style:font-name-asian="Arial1" style:font-name-complex="Arial1"/>
    </style:style>
    <style:style style:name="T9" style:family="text">
      <style:text-properties officeooo:rsid="00088094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none" style:vertical-pos="from-top" style:vertical-rel="paragraph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10">Alunno …………….…………….....………...<text:tab/>Classe 3^…………...</text:p>
      <text:p text:style-name="P8"><draw:frame draw:style-name="fr1" draw:name="Cornice1" text:anchor-type="paragraph" svg:x="0cm" svg:y="0cm" draw:z-index="0"><draw:text-box fo:min-height="0.041cm" fo:min-width="27.50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H"/><table:table-column table:style-name="Tabella1.I"/><table:table-column table:style-name="Tabella1.J"/><table:table-row table:style-name="Tabella1.1"><table:table-cell table:style-name="Tabella1.A1" office:value-type="string"><text:p text:style-name="P2"/></table:table-cell><table:table-cell table:style-name="Tabella1.B1" table:number-columns-spanned="3" office:value-type="string"><text:p text:style-name="P4">In classe</text:p></table:table-cell><table:covered-table-cell/><table:covered-table-cell/><table:table-cell table:style-name="Tabella1.E1" table:number-columns-spanned="5" office:value-type="string"><text:p text:style-name="P4">Fuori dalla classe</text:p></table:table-cell><table:covered-table-cell/><table:covered-table-cell/><table:covered-table-cell/><table:covered-table-cell/><table:table-cell table:style-name="Tabella1.J1" office:value-type="string"><text:p text:style-name="P4">Dispensa da scritti</text:p></table:table-cell></table:table-row><table:table-row table:style-name="Tabella1.1"><table:table-cell table:style-name="Tabella1.A1" office:value-type="string"><text:p text:style-name="P3">Italiano</text:p></table:table-cell><table:table-cell table:style-name="Tabella1.B2" office:value-type="string"><text:p text:style-name="P6">□ <text:s/>più tempo</text:p></table:table-cell><table:table-cell table:style-name="Tabella1.B2" office:value-type="string"><text:p text:style-name="P6">□ Strumenti compensativi (mappe-schemi- schede …)</text:p></table:table-cell><table:table-cell table:style-name="Tabella1.B1" office:value-type="string"><text:p text:style-name="P6">□ <text:s/>prova ingrandita</text:p><text:p text:style-name="P6">□ non valutazione forma</text:p></table:table-cell><table:table-cell table:style-name="Tabella1.E2" office:value-type="string"><text:p text:style-name="P6">□ più tempo</text:p></table:table-cell><table:table-cell table:style-name="Tabella1.A1" office:value-type="string"><text:p text:style-name="P6">□ PC</text:p></table:table-cell><table:table-cell table:style-name="Tabella1.A1" office:value-type="string"><text:p text:style-name="P6">□ lettura ad alta voce</text:p></table:table-cell><table:table-cell table:style-name="Tabella1.A1" office:value-type="string"><text:p text:style-name="P6">□ <text:s text:c="2"/>Strumenti compensativi (mappe-schemi- schede …)</text:p></table:table-cell><table:table-cell table:style-name="Tabella1.A1" office:value-type="string"><text:p text:style-name="P6">□ prova ingrandita</text:p><text:p text:style-name="P6">□ non valutazione forma</text:p></table:table-cell><table:table-cell table:style-name="Tabella1.J2" office:value-type="string"><text:p text:style-name="P2"/></table:table-cell></table:table-row><table:table-row table:style-name="Tabella1.1"><table:table-cell table:style-name="Tabella1.A1" office:value-type="string"><text:p text:style-name="P3">Matematica</text:p></table:table-cell><table:table-cell table:style-name="Tabella1.B2" office:value-type="string"><text:p text:style-name="P6">□ più tempo</text:p></table:table-cell><table:table-cell table:style-name="Tabella1.B2" office:value-type="string"><text:p text:style-name="P6">□ <text:s/>Strumenti compensativi (mappe –tavole- formulari -calcolatrice)</text:p></table:table-cell><table:table-cell table:style-name="Tabella1.B1" office:value-type="string"><text:p text:style-name="P6">□ <text:s/>prova ingrandita</text:p></table:table-cell><table:table-cell table:style-name="Tabella1.E3" office:value-type="string"><text:p text:style-name="P6">□ più tempo</text:p></table:table-cell><table:table-cell table:style-name="Tabella1.A1" office:value-type="string"><text:p text:style-name="P6">□ PC</text:p></table:table-cell><table:table-cell table:style-name="Tabella1.A1" office:value-type="string"><text:p text:style-name="P6">□ lettura ad alta voce</text:p></table:table-cell><table:table-cell table:style-name="Tabella1.A1" office:value-type="string"><text:p text:style-name="P6">□ <text:s/>Strumenti compensativi (mappe –tavole- formulari -calcolatrice)</text:p></table:table-cell><table:table-cell table:style-name="Tabella1.A1" office:value-type="string"><text:p text:style-name="P6">□ prova ingrandita</text:p></table:table-cell><table:table-cell table:style-name="Tabella1.J2" office:value-type="string"><text:p text:style-name="P2"/></table:table-cell></table:table-row><table:table-row table:style-name="Tabella1.1"><table:table-cell table:style-name="Tabella1.A1" office:value-type="string"><text:p text:style-name="P3">Inglese</text:p></table:table-cell><table:table-cell table:style-name="Tabella1.B2" office:value-type="string"><text:p text:style-name="P6">□ più tempo</text:p></table:table-cell><table:table-cell table:style-name="Tabella1.B2" office:value-type="string"><text:p text:style-name="P6">□ <text:s/>Strumenti compensativi (mappe-schemi- schede …)</text:p><text:p text:style-name="P6"/></table:table-cell><table:table-cell table:style-name="Tabella1.B1" office:value-type="string"><text:p text:style-name="P6">□ <text:s/>prova ingrandita</text:p><text:p text:style-name="P6">□ non valutazione forma</text:p></table:table-cell><table:table-cell table:style-name="Tabella1.E4" office:value-type="string"><text:p text:style-name="P6">□ più tempo</text:p></table:table-cell><table:table-cell table:style-name="Tabella1.A1" office:value-type="string"><text:p text:style-name="P6">□ PC</text:p></table:table-cell><table:table-cell table:style-name="Tabella1.A1" office:value-type="string"><text:p text:style-name="P6">□ lettura ad alta voce</text:p></table:table-cell><table:table-cell table:style-name="Tabella1.A1" office:value-type="string"><text:p text:style-name="P6">□ <text:s/>Strumenti compensativi (mappe-schemi- schede …)</text:p><text:p text:style-name="P6"/></table:table-cell><table:table-cell table:style-name="Tabella1.A1" office:value-type="string"><text:p text:style-name="P6">□ prova ingrandita</text:p><text:p text:style-name="P6">□ non valutazione forma</text:p></table:table-cell><table:table-cell table:style-name="Tabella1.J1" office:value-type="string"><text:p text:style-name="P1"><text:span text:style-name="T6">□ prova orale sostitutiva</text:span><text:span text:style-name="T4"> </text:span><text:span text:style-name="T5">(solo se presenti le condizioni di legge e ratifica nel PDP)</text:span></text:p></table:table-cell></table:table-row><table:table-row table:style-name="Tabella1.1"><table:table-cell table:style-name="Tabella1.A1" office:value-type="string"><text:p text:style-name="P3">Francese (o seconda lingua comunitaria)</text:p></table:table-cell><table:table-cell table:style-name="Tabella1.B2" office:value-type="string"><text:p text:style-name="P6">□ più tempo</text:p></table:table-cell><table:table-cell table:style-name="Tabella1.B2" office:value-type="string"><text:p text:style-name="P6">□ <text:s/>Strumenti compensativi (mappe-schemi- schede …)</text:p><text:p text:style-name="P6"/></table:table-cell><table:table-cell table:style-name="Tabella1.B1" office:value-type="string"><text:p text:style-name="P6">□ prova ingrandita</text:p><text:p text:style-name="P6">□ non valutazione forma</text:p></table:table-cell><table:table-cell table:style-name="Tabella1.E5" office:value-type="string"><text:p text:style-name="P6">□ più tempo</text:p></table:table-cell><table:table-cell table:style-name="Tabella1.A1" office:value-type="string"><text:p text:style-name="P6">□ PC</text:p></table:table-cell><table:table-cell table:style-name="Tabella1.A1" office:value-type="string"><text:p text:style-name="P6">□ lettura ad alta voce</text:p></table:table-cell><table:table-cell table:style-name="Tabella1.A1" office:value-type="string"><text:p text:style-name="P6">□ <text:s/>Strumenti compensativi (mappe-schemi- schede …)</text:p><text:p text:style-name="P6"/></table:table-cell><table:table-cell table:style-name="Tabella1.A1" office:value-type="string"><text:p text:style-name="P6">□ prova ingrandita</text:p><text:p text:style-name="P6">□ non valutazione forma</text:p></table:table-cell><table:table-cell table:style-name="Tabella1.J1" office:value-type="string"><text:p text:style-name="P6">□ prova orale sostitutiva</text:p><text:p text:style-name="P5">(solo se presenti le condizioni di legge e ratifica nel PDP)</text:p></table:table-cell></table:table-row><table:table-row table:style-name="Tabella1.1"><table:table-cell table:style-name="Tabella1.A1" office:value-type="string"><text:p text:style-name="P3">Prova nazionale matematica</text:p></table:table-cell><table:table-cell table:style-name="Tabella1.B2" office:value-type="string"><text:p text:style-name="P6"/></table:table-cell><table:table-cell table:style-name="Tabella1.B2" office:value-type="string"><text:p text:style-name="P6">□ <text:s/>Strumenti compensativi (mappe –tavole- formulari -calcolatrice)</text:p></table:table-cell><table:table-cell table:style-name="Tabella1.B1" office:value-type="string"><text:p text:style-name="P6">□ prova ingrandita</text:p></table:table-cell><table:table-cell table:style-name="Tabella1.E6" office:value-type="string"><text:p text:style-name="P6">□ più tempo</text:p></table:table-cell><table:table-cell table:style-name="Tabella1.A1" office:value-type="string"><text:p text:style-name="P6">□ PC</text:p></table:table-cell><table:table-cell table:style-name="Tabella1.A1" office:value-type="string"><text:p text:style-name="P6">□ lettura ad alta voce</text:p></table:table-cell><table:table-cell table:style-name="Tabella1.A1" office:value-type="string"><text:p text:style-name="P6">□ <text:s/>Strumenti compensativi (mappe –tavole- formulari -calcolatrice)</text:p></table:table-cell><table:table-cell table:style-name="Tabella1.A1" office:value-type="string"><text:p text:style-name="P6">□ prova ingrandita</text:p></table:table-cell><table:table-cell table:style-name="Tabella1.J2" office:value-type="string"><text:p text:style-name="P2"/></table:table-cell></table:table-row><table:table-row table:style-name="Tabella1.1"><table:table-cell table:style-name="Tabella1.A1" office:value-type="string"><text:p text:style-name="P3">Prova nazionale italiano</text:p></table:table-cell><table:table-cell table:style-name="Tabella1.B2" office:value-type="string"><text:p text:style-name="P6"/></table:table-cell><table:table-cell table:style-name="Tabella1.B2" office:value-type="string"><text:p text:style-name="P6">□ <text:s/>Strumenti compensativi (mappe-schemi- schede …)</text:p><text:p text:style-name="P6"/></table:table-cell><table:table-cell table:style-name="Tabella1.B1" office:value-type="string"><text:p text:style-name="P6">□ prova ingrandita</text:p></table:table-cell><table:table-cell table:style-name="Tabella1.E7" office:value-type="string"><text:p text:style-name="P6">□ più tempo</text:p></table:table-cell><table:table-cell table:style-name="Tabella1.A1" office:value-type="string"><text:p text:style-name="P6">□ PC</text:p></table:table-cell><table:table-cell table:style-name="Tabella1.A1" office:value-type="string"><text:p text:style-name="P6">□ lettura ad alta voce</text:p></table:table-cell><table:table-cell table:style-name="Tabella1.A1" office:value-type="string"><text:p text:style-name="P6">□ <text:s/>Strumenti compensativi (mappe-schemi- schede …)</text:p><text:p text:style-name="P6"/></table:table-cell><table:table-cell table:style-name="Tabella1.A1" office:value-type="string"><text:p text:style-name="P6">□ prova ingrandita</text:p></table:table-cell><table:table-cell table:style-name="Tabella1.J2" office:value-type="string"><text:p text:style-name="P2"/></table:table-cell></table:table-row></table:table></draw:text-box></draw:frame></text:p>
      <text:p text:style-name="P8">Milano, ………………………………………………..<text:tab/><text:tab/><text:tab/>Per <text:span text:style-name="T9">il</text:span> Consiglio di Class<text:span text:style-name="T7">e <text:tab/>……………………………………………………………………. </text:span></text:p>
      <text:p text:style-name="P8"/>
      <text:p text:style-name="P1">Milano, ………………………………………………..<text:tab/><text:tab/><text:tab/>Firma genitore<text:tab/><text:tab/>……………………………………………………………………. <text:tab/><text:tab/><text:tab/><text:tab/><text:tab/><text:tab/><text:tab/><text:tab/><text:tab/><text:tab/><text:span text:style-name="T3">(da far controfirmare prima di esam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349cm" style:type="center"/>
          <style:tab-stop style:position="27.109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fo:font-weight="bold" officeooo:rsid="000532fb" style:font-size-asian="8pt" style:font-weight-asian="bold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 Ilaria Alpi – Via Salerno n. 1 - Milano<text:tab/>Esame conclusivo primo ciclo istruzione – Prove scritte<text:tab/>Alunni con DSA (legge 170)</text:p>
      </style:header>
      <style:footer>
        <text:p text:style-name="Footer"><text:span text:style-name="MT1">anno scolastico 201</text:span><text:span text:style-name="MT2">5</text:span><text:span text:style-name="MT1"> - 201</text:span><text:span text:style-name="MT2">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ndro</meta:initial-creator>
    <meta:editing-cycles>9</meta:editing-cycles>
    <meta:print-date>2014-09-07T16:04:00</meta:print-date>
    <meta:creation-date>2014-09-07T16:07:00</meta:creation-date>
    <dc:date>2016-04-05T12:51:31.756805000</dc:date>
    <meta:editing-duration>PT24M58S</meta:editing-duration>
    <meta:generator>LibreOffice/5.0.5.2$MacOSX_X86_64 LibreOffice_project/55b006a02d247b5f7215fc6ea0fde844b30035b3</meta:generator>
    <meta:document-statistic meta:table-count="1" meta:image-count="0" meta:object-count="0" meta:page-count="1" meta:paragraph-count="70" meta:word-count="309" meta:character-count="2027" meta:non-whitespace-character-count="1751"/>
    <meta:user-defined meta:name="AppVersion">12.0000</meta:user-defined>
    <meta:user-defined meta:name="Company">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