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25cm" table:align="left" style:writing-mode="lr-tb"/>
    </style:style>
    <style:style style:name="Tabella1.A" style:family="table-column">
      <style:table-column-properties style:column-width="3.556cm"/>
    </style:style>
    <style:style style:name="Tabella1.B" style:family="table-column">
      <style:table-column-properties style:column-width="1.501cm"/>
    </style:style>
    <style:style style:name="Tabella1.C" style:family="table-column">
      <style:table-column-properties style:column-width="5.008cm"/>
    </style:style>
    <style:style style:name="Tabella1.D" style:family="table-column">
      <style:table-column-properties style:column-width="2.415cm"/>
    </style:style>
    <style:style style:name="Tabella1.E" style:family="table-column">
      <style:table-column-properties style:column-width="0.139cm"/>
    </style:style>
    <style:style style:name="Tabella1.F" style:family="table-column">
      <style:table-column-properties style:column-width="3.221cm"/>
    </style:style>
    <style:style style:name="Tabella1.G" style:family="table-column">
      <style:table-column-properties style:column-width="1.919cm"/>
    </style:style>
    <style:style style:name="Tabella1.H" style:family="table-column">
      <style:table-column-properties style:column-width="4.431cm"/>
    </style:style>
    <style:style style:name="Tabella1.I" style:family="table-column">
      <style:table-column-properties style:column-width="2.402cm"/>
    </style:style>
    <style:style style:name="Tabella1.J" style:family="table-column">
      <style:table-column-properties style:column-width="2.9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E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ella1.J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E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P1" style:family="paragraph" style:parent-style-name="Riga_20_d_27_intestazione">
      <style:paragraph-properties>
        <style:tab-stops>
          <style:tab-stop style:position="14.349cm" style:type="center"/>
          <style:tab-stop style:position="27.109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Footer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Arial" style:font-name-complex="Arial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Frame">
      <style:graphic-properties fo:margin-left="0.249cm" fo:margin-right="0.249cm" style:wrap="none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text:span text:style-name="T3">TABELLA ESAMI BES 2 </text:span><text:span text:style-name="T4">NON DSA</text:span><text:span text:style-name="T3"> E BES 3 </text:span></text:p>
      <text:p text:style-name="P3">Alunno …………….…………….....………...<text:tab/>Classe 3^…………...<draw:frame draw:style-name="fr1" draw:name="Cornice1" text:anchor-type="char" svg:x="0cm" svg:y="0cm" svg:width="27.497cm" svg:height="13.16cm" draw:z-index="0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column table:style-name="Tabella1.H"/><table:table-column table:style-name="Tabella1.I"/><table:table-column table:style-name="Tabella1.J"/><table:table-row table:style-name="Tabella1.1"><table:table-cell table:style-name="Tabella1.A1" office:value-type="string"><text:p text:style-name="P11"/></table:table-cell><table:table-cell table:style-name="Tabella1.B1" table:number-columns-spanned="3" office:value-type="string"><text:p text:style-name="P10">In classe</text:p></table:table-cell><table:covered-table-cell/><table:covered-table-cell/><table:table-cell table:style-name="Tabella1.E1" table:number-columns-spanned="5" office:value-type="string"><text:p text:style-name="P9">Fuori dalla classe</text:p></table:table-cell><table:covered-table-cell/><table:covered-table-cell/><table:covered-table-cell/><table:covered-table-cell/><table:table-cell table:style-name="Tabella1.J1" office:value-type="string"><text:p text:style-name="P9">Dispensa <text:s text:c="2"/>dalla lingua francese</text:p><text:p text:style-name="P9"/></table:table-cell></table:table-row><table:table-row table:style-name="Tabella1.1"><table:table-cell table:style-name="Tabella1.A1" office:value-type="string"><text:p text:style-name="P8">Italiano</text:p></table:table-cell><table:table-cell table:style-name="Tabella1.B1" office:value-type="string"><text:p text:style-name="P7"/></table:table-cell><table:table-cell table:style-name="Tabella1.B1" office:value-type="string"><text:p text:style-name="P5"><text:span text:style-name="T7">□ </text:span><text:span text:style-name="T6">Strumenti compensativi (mappe-schemi- schede …)</text:span></text:p></table:table-cell><table:table-cell table:style-name="Tabella1.B1" office:value-type="string"><text:p text:style-name="P7"/><text:p text:style-name="P5"><text:span text:style-name="T7">□ </text:span><text:span text:style-name="T6">non valutazione forma</text:span></text:p></table:table-cell><table:table-cell table:style-name="Tabella1.E2" office:value-type="string"><text:p text:style-name="P7"/></table:table-cell><table:table-cell table:style-name="Tabella1.A1" office:value-type="string"><text:p text:style-name="P5"><text:span text:style-name="T7">□ </text:span><text:span text:style-name="T6">PC</text:span></text:p><text:p text:style-name="P12">solo segià in uso durante l'anno</text:p></table:table-cell><table:table-cell table:style-name="Tabella1.A1" office:value-type="string"><text:p text:style-name="P5"><text:span text:style-name="T7">□ </text:span><text:span text:style-name="T6">lettura ad alta voce</text:span></text:p></table:table-cell><table:table-cell table:style-name="Tabella1.A1" office:value-type="string"><text:p text:style-name="P5"><text:span text:style-name="T7">□ <text:s text:c="2"/></text:span><text:span text:style-name="T6">Strumenti compensativi (mappe-schemi- schede …)</text:span></text:p></table:table-cell><table:table-cell table:style-name="Tabella1.A1" office:value-type="string"><text:p text:style-name="P7"/><text:p text:style-name="P5"><text:span text:style-name="T7">□ </text:span><text:span text:style-name="T6">non valutazione forma</text:span></text:p></table:table-cell><table:table-cell table:style-name="Tabella1.J2" office:value-type="string"><text:p text:style-name="P11"/></table:table-cell></table:table-row><table:table-row table:style-name="Tabella1.1"><table:table-cell table:style-name="Tabella1.A1" office:value-type="string"><text:p text:style-name="P8">Matematica</text:p></table:table-cell><table:table-cell table:style-name="Tabella1.B1" office:value-type="string"><text:p text:style-name="P7"/></table:table-cell><table:table-cell table:style-name="Tabella1.B1" office:value-type="string"><text:p text:style-name="P5"><text:span text:style-name="T7">□ <text:s/></text:span><text:span text:style-name="T6">Strumenti compensativi (mappe –tavole- formulari -calcolatrice)</text:span></text:p></table:table-cell><table:table-cell table:style-name="Tabella1.B1" office:value-type="string"><text:p text:style-name="P7"/></table:table-cell><table:table-cell table:style-name="Tabella1.E3" office:value-type="string"><text:p text:style-name="P7"/></table:table-cell><table:table-cell table:style-name="Tabella1.A1" office:value-type="string"><text:p text:style-name="P5"><text:span text:style-name="T7">□ </text:span><text:span text:style-name="T6">PC</text:span></text:p><text:p text:style-name="P12">solo segià in uso durante l'anno</text:p></table:table-cell><table:table-cell table:style-name="Tabella1.A1" office:value-type="string"><text:p text:style-name="P5"><text:span text:style-name="T7">□ </text:span><text:span text:style-name="T6">lettura ad alta voce</text:span></text:p></table:table-cell><table:table-cell table:style-name="Tabella1.A1" office:value-type="string"><text:p text:style-name="P5"><text:span text:style-name="T7">□ <text:s/></text:span><text:span text:style-name="T6">Strumenti compensativi (mappe –tavole- formulari -calcolatrice)</text:span></text:p></table:table-cell><table:table-cell table:style-name="Tabella1.A1" office:value-type="string"><text:p text:style-name="P7"/></table:table-cell><table:table-cell table:style-name="Tabella1.J2" office:value-type="string"><text:p text:style-name="P11"/></table:table-cell></table:table-row><table:table-row table:style-name="Tabella1.1"><table:table-cell table:style-name="Tabella1.A1" office:value-type="string"><text:p text:style-name="P8">Inglese</text:p></table:table-cell><table:table-cell table:style-name="Tabella1.B1" office:value-type="string"><text:p text:style-name="P7"/></table:table-cell><table:table-cell table:style-name="Tabella1.B1" office:value-type="string"><text:p text:style-name="P5"><text:span text:style-name="T7">□ <text:s/></text:span><text:span text:style-name="T6">Strumenti compensativi (mappe-schemi- schede …)</text:span></text:p><text:p text:style-name="P13"/></table:table-cell><table:table-cell table:style-name="Tabella1.B1" office:value-type="string"><text:p text:style-name="P14"/></table:table-cell><table:table-cell table:style-name="Tabella1.E4" office:value-type="string"><text:p text:style-name="P7"/></table:table-cell><table:table-cell table:style-name="Tabella1.A1" office:value-type="string"><text:p text:style-name="P5"><text:span text:style-name="T7">□ </text:span><text:span text:style-name="T6">PC</text:span></text:p><text:p text:style-name="P12">solo segià in uso durante l'anno</text:p></table:table-cell><table:table-cell table:style-name="Tabella1.A1" office:value-type="string"><text:p text:style-name="P5"><text:span text:style-name="T7">□ </text:span><text:span text:style-name="T6">lettura ad alta voce</text:span></text:p></table:table-cell><table:table-cell table:style-name="Tabella1.A1" office:value-type="string"><text:p text:style-name="P5"><text:span text:style-name="T7">□ <text:s/></text:span><text:span text:style-name="T6">Strumenti compensativi (mappe-schemi- schede …)</text:span></text:p><text:p text:style-name="P13"/></table:table-cell><table:table-cell table:style-name="Tabella1.A1" office:value-type="string"><text:p text:style-name="P14"/></table:table-cell><table:table-cell table:style-name="Tabella1.J1" office:value-type="string"><text:p text:style-name="P7"/></table:table-cell></table:table-row><table:table-row table:style-name="Tabella1.1"><table:table-cell table:style-name="Tabella1.A1" office:value-type="string"><text:p text:style-name="P8">Francese (o seconda lingua comunitaria: SPAGNOLO)</text:p></table:table-cell><table:table-cell table:style-name="Tabella1.B1" office:value-type="string"><text:p text:style-name="P7"/></table:table-cell><table:table-cell table:style-name="Tabella1.B1" office:value-type="string"><text:p text:style-name="P5"><text:span text:style-name="T7">□ <text:s/></text:span><text:span text:style-name="T6">Strumenti compensativi (mappe-schemi- schede …)</text:span></text:p><text:p text:style-name="P13"/></table:table-cell><table:table-cell table:style-name="Tabella1.B1" office:value-type="string"><text:p text:style-name="P14"/></table:table-cell><table:table-cell table:style-name="Tabella1.E5" office:value-type="string"><text:p text:style-name="P7"/></table:table-cell><table:table-cell table:style-name="Tabella1.A1" office:value-type="string"><text:p text:style-name="P5"><text:span text:style-name="T7">□ </text:span><text:span text:style-name="T6">PC</text:span></text:p><text:p text:style-name="P12">solo segià in uso durante l'anno</text:p></table:table-cell><table:table-cell table:style-name="Tabella1.A1" office:value-type="string"><text:p text:style-name="P5"><text:span text:style-name="T7">□ </text:span><text:span text:style-name="T6">lettura ad alta voce</text:span></text:p></table:table-cell><table:table-cell table:style-name="Tabella1.A1" office:value-type="string"><text:p text:style-name="P5"><text:span text:style-name="T7">□ <text:s/></text:span><text:span text:style-name="T6">Strumenti compensativi (mappe-schemi- schede …)</text:span></text:p><text:p text:style-name="P13"/></table:table-cell><table:table-cell table:style-name="Tabella1.A1" office:value-type="string"><text:p text:style-name="P14"/></table:table-cell><table:table-cell table:style-name="Tabella1.J1" office:value-type="string"><text:p text:style-name="P7"/></table:table-cell></table:table-row><table:table-row table:style-name="Tabella1.1"><table:table-cell table:style-name="Tabella1.A1" office:value-type="string"><text:p text:style-name="P8">Prova nazionale matematica</text:p></table:table-cell><table:table-cell table:style-name="Tabella1.B1" office:value-type="string"><text:p text:style-name="P14"/></table:table-cell><table:table-cell table:style-name="Tabella1.B1" office:value-type="string"><text:p text:style-name="P5"><text:span text:style-name="T7">□ <text:s/></text:span><text:span text:style-name="T6">Strumenti compensativi (mappe –tavole- formulari -calcolatrice)</text:span></text:p></table:table-cell><table:table-cell table:style-name="Tabella1.B1" office:value-type="string"><text:p text:style-name="P7"/></table:table-cell><table:table-cell table:style-name="Tabella1.E6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5"><text:span text:style-name="T7">□ </text:span><text:span text:style-name="T6">lettura ad alta voce</text:span></text:p></table:table-cell><table:table-cell table:style-name="Tabella1.A1" office:value-type="string"><text:p text:style-name="P5"><text:span text:style-name="T7">□ <text:s/></text:span><text:span text:style-name="T6">Strumenti compensativi (mappe –tavole- formulari -calcolatrice, ecc)</text:span></text:p></table:table-cell><table:table-cell table:style-name="Tabella1.A1" office:value-type="string"><text:p text:style-name="P7"/></table:table-cell><table:table-cell table:style-name="Tabella1.J2" office:value-type="string"><text:p text:style-name="P11"/></table:table-cell></table:table-row><table:table-row table:style-name="Tabella1.1"><table:table-cell table:style-name="Tabella1.A1" office:value-type="string"><text:p text:style-name="P8">Prova nazionale italiano</text:p></table:table-cell><table:table-cell table:style-name="Tabella1.B1" office:value-type="string"><text:p text:style-name="P14"/></table:table-cell><table:table-cell table:style-name="Tabella1.B1" office:value-type="string"><text:p text:style-name="P5"><text:span text:style-name="T7">□ <text:s/></text:span><text:span text:style-name="T6">Strumenti compensativi (mappe-schemi- schede …)</text:span></text:p><text:p text:style-name="P13"/></table:table-cell><table:table-cell table:style-name="Tabella1.B1" office:value-type="string"><text:p text:style-name="P14"/></table:table-cell><table:table-cell table:style-name="Tabella1.E7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5"><text:span text:style-name="T7">□ </text:span><text:span text:style-name="T6">lettura ad alta voce</text:span></text:p></table:table-cell><table:table-cell table:style-name="Tabella1.A1" office:value-type="string"><text:p text:style-name="P5"><text:span text:style-name="T7">□ <text:s/></text:span><text:span text:style-name="T6">Strumenti compensativi (mappe-schemi- schede …)</text:span></text:p><text:p text:style-name="P13"/></table:table-cell><table:table-cell table:style-name="Tabella1.A1" office:value-type="string"><text:p text:style-name="P14"/></table:table-cell><table:table-cell table:style-name="Tabella1.J2" office:value-type="string"><text:p text:style-name="P11"/></table:table-cell></table:table-row></table:table><text:p text:style-name="P4"/></draw:text-box></draw:frame></text:p>
      <text:p text:style-name="P15"><text:tab/><text:tab/><text:tab/><text:tab/><text:tab/><text:tab/> <text:s text:c="10"/><text:tab/><text:tab/><text:tab/>Per il Consiglio di Classe <text:tab/>……………………………………………………………………. </text:p>
      <text:p text:style-name="P15"/>
      <text:p text:style-name="P5"><text:span text:style-name="T5">Milano, ………………………………………………..<text:tab/><text:tab/><text:tab/>Firma genitore<text:tab/><text:tab/>……………………………………………………………………. <text:tab/><text:tab/><text:tab/><text:tab/><text:tab/><text:tab/><text:tab/><text:tab/><text:tab/><text:tab/></text:span><text:span text:style-name="T10">(da far controfirmare prima di esam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fo:margin-top="0cm" fo:margin-bottom="0cm" loext:contextual-spacing="false" style:line-height-at-least="0.176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>
          <style:tab-stop style:position="14.349cm" style:type="center"/>
          <style:tab-stop style:position="27.109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2" style:family="paragraph" style:parent-style-name="Footer">
      <style:text-properties fo:font-size="8pt" fo:font-weight="bold" style:font-size-asian="8pt" style:font-weight-asian="bold" style:font-size-complex="8pt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IC Ilaria Alpi – Via Salerno n. 1 - Milano<text:tab/>Esame conclusivo primo ciclo istruzione – Prove scritte<text:tab/></text:p>
      </style:header>
      <style:footer>
        <text:p text:style-name="MP2">anno scolastico 2015 - 201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ndro</meta:initial-creator>
    <meta:creation-date>2014-09-07T15:07:00</meta:creation-date>
    <dc:date>2016-04-05T11:51:31</dc:date>
    <meta:print-date>2014-09-07T16:04:00</meta:print-date>
    <meta:editing-cycles>9</meta:editing-cycles>
    <meta:editing-duration>PT24M58S</meta:editing-duration>
    <meta:document-statistic meta:table-count="1" meta:image-count="0" meta:object-count="0" meta:page-count="1" meta:paragraph-count="43" meta:word-count="222" meta:character-count="1580" meta:non-whitespace-character-count="1348"/>
    <meta:generator>LibreOffice/5.0.5.2$MacOSX_X86_64 LibreOffice_project/55b006a02d247b5f7215fc6ea0fde844b30035b3</meta:generator>
    <meta:user-defined meta:name="AppVersion">12.0000</meta:user-defined>
    <meta:user-defined meta:name="Company">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